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20%" fo:text-align="center" style:justify-single-word="false"/>
    </style:style>
    <style:style style:name="P3" style:family="paragraph" style:parent-style-name="Standard">
      <style:paragraph-properties fo:margin-top="0cm" fo:margin-bottom="0cm" fo:line-height="120%" fo:text-align="end" style:justify-single-word="false"/>
      <style:text-properties fo:font-weight="bold" style:font-name-asian="Calibri1" style:font-weight-asian="bold" style:font-name-complex="Times New Roman"/>
    </style:style>
    <style:style style:name="P4" style:family="paragraph" style:parent-style-name="Standard">
      <style:paragraph-properties fo:margin-top="0cm" fo:margin-bottom="0.353cm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fo:font-size="11pt" style:font-name-asian="Calibri1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.353cm" fo:text-align="justify" style:justify-single-word="false"/>
      <style:text-properties style:font-name-asian="Calibri1" style:font-name-complex="Times New Roman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style:font-name-asian="Calibri1" style:font-name-complex="Times New Roman"/>
    </style:style>
    <style:style style:name="P8" style:family="paragraph" style:parent-style-name="Standard" style:master-page-name="Standard">
      <style:paragraph-properties fo:margin-top="0cm" fo:margin-bottom="0cm" fo:line-height="120%" fo:text-align="end" style:justify-single-word="false" style:page-number="auto"/>
      <style:text-properties fo:font-weight="bold" style:font-name-asian="Calibri1" style:font-weight-asian="bold" style:font-name-complex="Times New Roman"/>
    </style:style>
    <style:style style:name="P9" style:family="paragraph" style:parent-style-name="Standard" style:list-style-name="WWNum1">
      <style:paragraph-properties fo:margin-top="0cm" fo:margin-bottom="0cm" fo:line-height="115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1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-asian="Calibri1" style:font-name-complex="Times New Roman"/>
    </style:style>
    <style:style style:name="P12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-asian="Times New Roman" style:language-asian="pl" style:country-asian="PL"/>
    </style:style>
    <style:style style:name="P13" style:family="paragraph" style:parent-style-name="Standard" style:list-style-name="WWNum1">
      <style:paragraph-properties fo:margin-left="0.751cm" fo:margin-right="0cm" fo:margin-top="0cm" fo:margin-bottom="0cm" fo:line-height="115%" fo:text-align="justify" style:justify-single-word="false" fo:text-indent="-0.751cm" style:auto-text-indent="false"/>
      <style:text-properties style:font-name-asian="Calibri1" style:font-name-complex="Times New Roman"/>
    </style:style>
    <style:style style:name="P14" style:family="paragraph" style:parent-style-name="Standard" style:list-style-name="WWNum3">
      <style:paragraph-properties fo:margin-top="0cm" fo:margin-bottom="0.353cm" fo:line-height="115%" fo:text-align="justify" style:justify-single-word="false"/>
      <style:text-properties style:font-name-asian="Times New Roman" style:language-asian="pl" style:country-asian="PL"/>
    </style:style>
    <style:style style:name="P15" style:family="paragraph" style:parent-style-name="List_20_Paragraph" style:list-style-name="WWNum1">
      <style:paragraph-properties fo:line-height="115%"/>
    </style:style>
    <style:style style:name="P16" style:family="paragraph" style:parent-style-name="List_20_Paragraph" style:list-style-name="WWNum1">
      <style:paragraph-properties fo:line-height="115%"/>
      <style:text-properties fo:font-size="11pt" style:font-name-asian="Times New Roman" style:font-size-asian="11pt" style:language-asian="pl" style:country-asian="PL" style:font-size-complex="11pt"/>
    </style:style>
    <style:style style:name="P17" style:family="paragraph" style:parent-style-name="List_20_Paragraph" style:list-style-name="WWNum1">
      <style:paragraph-properties fo:line-height="115%"/>
      <style:text-properties fo:font-size="11pt" style:font-name-asian="Calibri1" style:font-size-asian="11pt" style:font-name-complex="Times New Roman" style:font-size-complex="11pt"/>
    </style:style>
    <style:style style:name="P18" style:family="paragraph" style:parent-style-name="List_20_Paragraph" style:list-style-name="WWNum1">
      <style:paragraph-properties fo:margin-left="0.885cm" fo:margin-right="-0.026cm" fo:margin-top="0cm" fo:margin-bottom="0.233cm" fo:line-height="115%" fo:text-indent="-0.635cm" style:auto-text-indent="false"/>
    </style:style>
    <style:style style:name="P19" style:family="paragraph" style:parent-style-name="List_20_Paragraph" style:list-style-name="WWNum1">
      <style:paragraph-properties fo:margin-top="0cm" fo:margin-bottom="0cm" fo:line-height="115%"/>
      <style:text-properties fo:font-size="11pt" style:font-name-asian="Times New Roman" style:font-size-asian="11pt" style:language-asian="pl" style:country-asian="PL" style:font-size-complex="11pt"/>
    </style:style>
    <style:style style:name="T1" style:family="text">
      <style:text-properties fo:font-weight="bold" style:font-name-asian="Calibri1" style:font-weight-asian="bold" style:font-name-complex="Times New Roman"/>
    </style:style>
    <style:style style:name="T2" style:family="text">
      <style:text-properties fo:font-size="11pt" style:font-name-asian="Calibri1" style:font-size-asian="11pt" style:font-name-complex="Times New Roman" style:font-size-complex="11pt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language-asian="pl" style:country-asian="P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asian="Times New Roman" style:language-asian="pl" style:country-asian="PL"/>
    </style:style>
    <style:style style:name="T8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a" style:font-name="Liberation Serif" fo:font-size="12pt" fo:language="en" fo:country="US" style:font-name-asian="Segoe UI1" style:font-size-asian="12pt" style:language-asian="en" style:country-asian="US" style:font-name-complex="Tahoma1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umowy nr <text:s/>/DT/2021</text:p>
      <text:p text:style-name="P3"/>
      <text:p text:style-name="P2"><office:annotation office:name="__Annotation__4_1621992477"><dc:creator>HP</dc:creator><dc:date>2018-10-03T12:42:00.99</dc:date><textooo:sender-initials>H</textooo:sender-initials><text:p><text:span text:style-name="T10">Administratorem jest wspólnota i działa przez Zarządcę!!!!</text:span></text:p><text:p/><text:p/><text:p/><text:p/></office:annotation><text:span text:style-name="T1">Powierzenie przetwarzania danych osobowych</text:span></text:p>
      <text:p text:style-name="P2"><office:annotation-end office:name="__Annotation__4_1621992477"/></text:p>
      <text:list xml:id="list8107525511815681115" text:style-name="WWNum1">
        <text:list-item>
          <text:p text:style-name="P18"><text:span text:style-name="T2">W związku z realizacją umowy nr /DT/2020, </text:span><text:span text:style-name="T3">Zamawiający,</text:span><text:span text:style-name="T2"> działając jako Administrator danych osobowych w trybie art. 28 </text:span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w skrócie RODO</text:span><text:span text:style-name="T2"> powierza Wykonawcy – Procesorowi przetwarzanie danych osobowych, </text:span><text:span text:style-name="T8">w zakresie i na zasadach określonych poniżej.</text:span></text:p>
        </text:list-item>
        <text:list-item>
          <text:p text:style-name="P9"><text:span text:style-name="T7">Powierzone dane zawarte w dokumentach obejmują dane osobowe: pracowników; osób działających na rzecz Zamawiającego na podstawie umów cywilnoprawnych; właścicieli i najemców w budynkach wspólnot mieszkaniowych; kontrahentów oraz inne dane dostarczone przez Zamawiającego, a niezbędne do prawidłowego wykonywania obowiązków zarządu wspólnotą mieszkaniową.</text:span><office:annotation office:name="__Annotation__15_1621992477"><dc:creator>HP</dc:creator><dc:date>2018-10-03T12:39:00.99</dc:date><textooo:sender-initials>H</textooo:sender-initials><text:p><text:span text:style-name="T10">SPRAWDZIĆ CZY TE DANE SĄ POWIERZANE</text:span></text:p><text:p/><text:p/><text:p/><text:p/></office:annotation></text:p>
        </text:list-item>
        <text:list-item>
          <text:p text:style-name="P13">Powierzone przez Zamawiającego dane osobowe będą przetwarzane przez Wykonawcę wyłącznie w celu wykonania postanowień niniejszej umowy.</text:p>
        </text:list-item>
        <text:list-item>
          <text:p text:style-name="P13">Wykonawca przy przetwarzaniu powierzonych mu danych osobowych zobowiązuje się do ich zabezpieczenia poprzez podjęcie środków technicznych i organizacyjnych, o których mowa w art. 32 – 36 RODO, a także do ich przetwarzania zgodnie z niniejszą umową, RODO oraz z innymi przepisami prawa powszechnie obowiązującego chroniącymi prawa osób, których dane dotyczą.</text:p>
        </text:list-item>
        <text:list-item>
          <text:p text:style-name="P13">Wykonawca zobowiązuje szczególnie się do:</text:p>
        </text:list-item>
      </text:list>
      <text:list xml:id="list1404674451143942016" text:style-name="WWNum2">
        <text:list-item>
          <text:p text:style-name="P10">ograniczenia dostępu do powierzonych danych osobowych wyłącznie do pracowników i współpracowników posiadających upoważnienie do przetwarzania powierzonych danych osobowych wydane przez Zamawiającego, wymienionych w Załączniku nr 1 do niniejszej umowy;</text:p>
        </text:list-item>
        <text:list-item>
          <text:p text:style-name="P10">stałego nadzorowania swoich pracowników lub osób współpracujących z Wykonawcą na podstawie umów cywilnoprawnych w zakresie zabezpieczenia powierzonych do przetwarzania danych osobowych;</text:p>
        </text:list-item>
        <text:list-item>
          <text:p text:style-name="P10">zobowiązania swoich pracowników i współpracowników do zachowania powierzonych do przetwarzania danych osobowych w poufności. </text:p>
        </text:list-item>
      </text:list>
      <text:list xml:id="list33487075" text:continue-list="list8107525511815681115" text:style-name="WWNum1">
        <text:list-item>
          <text:p text:style-name="P11">Wykonawca nie może powierzyć dalszym podmiotom przetwarzania przekazanych danych bez pisemnej zgody Zamawiającego.</text:p>
        </text:list-item>
        <text:list-item>
          <text:p text:style-name="P19">Wykonawca zobowiązuje się niezwłocznie zawiadomić Zamawiającego o: </text:p>
        </text:list-item>
      </text:list>
      <text:list xml:id="list1654131728866868197" text:style-name="WWNum3">
        <text:list-item>
          <text:p text:style-name="P14">każdym prawnie umocowanym żądaniu udostępnienia danych osobowych właściwemu organowi państwowemu, chyba że zakaz zawiadomienia wynika z przepisów prawa, a w szczególności z przepisów postępowania karnego, gdy zakaz ma na celu zapewnienia poufności wszczętego postępowania;</text:p>
        </text:list-item>
        <text:list-item>
          <text:p text:style-name="P14">każdym nieupoważnionym dostępie do danych osobowych;</text:p>
        </text:list-item>
        <text:list-item>
          <text:p text:style-name="P12">każdym żądaniu otrzymanym od osoby, której dane przetwarza, powstrzymując się jednocześnie od odpowiedzi na żądanie do czasu zawiadomienia o tym Zamawiającego. </text:p>
        </text:list-item>
      </text:list>
      <text:list xml:id="list33496862" text:continue-list="list33487075" text:style-name="WWNum1">
        <text:list-item>
          <text:p text:style-name="P15"><text:soft-page-break/><text:span text:style-name="T4">Zamawiający ma prawo do kontroli sposobu wykonywania niniejszej Umowy w drodze audytu przeprowadzonego samodzielnie lub za pośrednictwem wykwalifikowanego podmiotu </text:span><text:span text:style-name="T4">zewnętrznego oraz żądania składania przez Wykonawcę pisemnych wyjaśnień. Zamawiający zawiadomi Wykonawcę z należytym wyprzedzeniem, nie krótszym niż 7 dni kalendarzowych o zamiarze przeprowadzenia audytu.</text:span></text:p>
        </text:list-item>
        <text:list-item>
          <text:p text:style-name="P16">Wykonawca nie jest uprawniony do dokonywania jakichkolwiek kopii danych osobowych, do których będzie miał dostęp podczas wykonywania niniejszej umowy.</text:p>
        </text:list-item>
        <text:list-item>
          <text:p text:style-name="P17">Wykonawca ponosi odpowiedzialność w zakresie przewidzianym odrębnymi przepisami jako podmiot, któremu powierzono dane do przetwarzania. Jest odpowiedzialny za ewentualne udostępnienie lub wykorzystanie danych osobowych niezgodnie z niniejszą umową, a w szczególności za udostępnienie ich osobom nieupoważnionym. </text:p>
        </text:list-item>
        <text:list-item>
          <text:p text:style-name="P17">W przypadku naruszenia przepisów o ochronie danych osobowych lub niniejszej Umowy z przyczyn leżących po stronie Wykonawcy, w następstwie czego Zamawiający, jako Administrator danych osobowych, zostanie zobowiązany do wypłaty odszkodowania lub zostanie ukarany karą grzywny, Wykonawca zobowiązuje się pokryć poniesione przez Zamawiającego z tego tytułu straty i koszty.</text:p>
        </text:list-item>
        <text:list-item>
          <text:p text:style-name="P15"><text:span text:style-name="T2">W przypadku rozwiązania niniejszej umowy, Wykonawca niezwłocznie, ale nie później niż w terminie </text:span><office:annotation office:name="__Annotation__35_1621992477"><dc:creator>Paulina Kordacka</dc:creator><dc:date>2017-11-09T10:40:00</dc:date><textooo:sender-initials>PK</textooo:sender-initials><text:p><text:span text:style-name="T10">Proponowany termin.</text:span></text:p><text:p/><text:p/><text:p/><text:p/></office:annotation><text:span text:style-name="T2">7 dni </text:span><office:annotation-end office:name="__Annotation__35_1621992477"/><text:span text:style-name="T2">kalendarzowych, zobowiązuje się zwrócić lub usunąć wszelkie dane osobowe, których przetwarzanie zostało mu powierzone, w tym skutecznie usunąć je również z nośników elektronicznych pozostających w jego dyspozycji.</text:span></text:p>
        </text:list-item>
      </text:list>
      <text:p text:style-name="P5"/>
      <text:p text:style-name="P7"/>
      <text:p text:style-name="P6"/>
      <text:p text:style-name="P4"><text:span text:style-name="T6"><text:s text:c="18"/></text:span><text:span text:style-name="T9"><text:s text:c="2"/>Zamawiający </text:span><text:span text:style-name="T6"><text:s text:c="96"/></text:span><text:span text:style-name="T9"><text:s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text-align="justify" style:justify-single-word="false"/>
      <style:text-properties style:font-name="Calibri" fo:font-size="10pt" style:font-name-asian="Calibri1" style:font-size-asian="10p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align="justify" style:justify-single-word="false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text-align="start" style:justify-single-word="false"/>
      <style:text-properties style:font-name="Calibri" fo:font-weight="bold" style:font-name-asian="Calibri1" style:font-weight-asian="bold" style:font-weight-complex="bold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ListLabel_20_1" style:display-name="ListLabel 1" style:family="text">
      <style:text-properties fo:font-size="11pt" style:font-name-asian="Calibri1" style:font-size-asian="11pt" style:font-name-complex="Times New Roman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1pt" style:font-name-asian="Calibri1" style:font-size-asian="11pt" style:font-name-complex="Times New Roman"/>
    </style:style>
    <style:style style:name="ListLabel_20_5" style:display-name="ListLabel 5" style:family="text">
      <style:text-properties fo:font-size="11pt" style:font-name-asian="Calibri1" style:font-size-asian="11pt" style:font-name-complex="Times New Roman"/>
    </style:style>
    <style:style style:name="ListLabel_20_6" style:display-name="ListLabel 6" style:family="text">
      <style:text-properties fo:font-size="11pt" style:font-name-asian="Calibri1" style:font-size-asian="11pt" style:font-name-complex="Times New Roman"/>
    </style:style>
    <style:style style:name="ListLabel_20_7" style:display-name="ListLabel 7" style:family="text">
      <style:text-properties fo:font-size="11pt" style:font-name-asian="Calibri1" style:font-size-asian="11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3T10:43:00</meta:creation-date>
    <meta:initial-creator>Paulina Kordacka</meta:initial-creator>
    <dc:language>pl-PL</dc:language>
    <meta:print-date>2021-09-29T13:24:56.97</meta:print-date>
    <dc:date>2021-09-29T13:27:30.18</dc:date>
    <meta:editing-cycles>16</meta:editing-cycles>
    <meta:editing-duration>PT1H6M12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552" meta:character-count="4413"/>
    <meta:user-defined meta:name="Company">HP</meta:user-defined>
    <meta:template xlink:type="simple" xlink:actuate="onRequest" xlink:title="Normal.dotm" xlink:href=""/>
  </office:meta>
</office:document-meta>
</file>