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Tahoma1" svg:font-family="Tahoma" style:font-adornments="Normalny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 style:font-name-complex="Tahoma2"/>
    </style:style>
    <style:style style:name="P2" style:family="paragraph" style:parent-style-name="Standard">
      <style:text-properties style:font-name="Tahoma" fo:font-size="16pt" fo:font-weight="bold" style:font-size-asian="16pt" style:font-weight-asian="bold" style:font-name-complex="Tahoma2" style:font-size-complex="16pt"/>
    </style:style>
    <style:style style:name="P3" style:family="paragraph" style:parent-style-name="Standard">
      <style:paragraph-properties fo:margin-left="10.753cm" fo:margin-right="0cm" fo:text-indent="-1cm" style:auto-text-indent="false"/>
      <style:text-properties style:font-name="Tahoma" style:font-name-complex="Tahoma2"/>
    </style:style>
    <style:style style:name="P4" style:family="paragraph" style:parent-style-name="Standard">
      <style:text-properties style:font-name="Tahoma" fo:font-weight="bold" style:font-weight-asian="bold" style:font-name-complex="Tahoma2"/>
    </style:style>
    <style:style style:name="P5" style:family="paragraph" style:parent-style-name="Standard">
      <style:text-properties style:font-name="Tahoma" style:font-name-complex="Tahoma2"/>
    </style:style>
    <style:style style:name="P6" style:family="paragraph" style:parent-style-name="Standard">
      <style:paragraph-properties fo:text-align="center" style:justify-single-word="false"/>
      <style:text-properties style:font-name="Tahoma" style:font-name-complex="Tahoma2"/>
    </style:style>
    <style:style style:name="P7" style:family="paragraph" style:parent-style-name="Standard">
      <style:text-properties style:font-name="Tahoma" fo:font-size="16pt" fo:font-weight="bold" style:font-size-asian="16pt" style:font-weight-asian="bold" style:font-name-complex="Tahoma2" style:font-size-complex="16pt"/>
    </style:style>
    <style:style style:name="P8" style:family="paragraph" style:parent-style-name="Standard">
      <style:text-properties style:font-name="Tahoma" fo:font-size="12pt" style:text-underline-style="solid" style:text-underline-width="auto" style:text-underline-color="font-color" style:font-size-asian="12pt" style:font-name-complex="Tahoma2" style:font-size-complex="12pt"/>
    </style:style>
    <style:style style:name="P9" style:family="paragraph" style:parent-style-name="Standard">
      <style:paragraph-properties fo:margin-left="10.753cm" fo:margin-right="0cm" fo:text-indent="-1cm" style:auto-text-indent="false"/>
      <style:text-properties style:font-name="Tahoma" style:font-name-complex="Tahoma2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6pt" style:text-underline-style="solid" style:text-underline-width="auto" style:text-underline-color="font-color" fo:font-weight="bold" style:font-size-asian="16pt" style:font-weight-asian="bold" style:font-name-complex="Tahoma2" style:font-size-complex="16pt"/>
    </style:style>
    <style:style style:name="P11" style:family="paragraph" style:parent-style-name="List_20_Paragraph" style:list-style-name="WWNum2">
      <style:text-properties style:font-name="Tahoma" style:font-name-complex="Tahom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ORMULARZ <text:s/>OFERTY</text:p>
      <text:p text:style-name="P4">ZAMAWIAJĄCY : <text:s/></text:p>
      <text:p text:style-name="P1">Wspólnota Mieszkaniowa nieruchomości położonej we Wrocławiu przy ul. Hercena 10-10of, w <text:s/>imieniu <text:s/>której <text:s/>działa: <text:s/>„ZARZĄDCA” <text:s/>Spółka z o.o. <text:s/>z <text:s/>siedzibą <text:s/>przy <text:s/>ul. Szybkiej 3B/2-3 we Wrocławiu. <text:s/></text:p>
      <text:p text:style-name="P4">PRZEDMIOT ZAMÓWIENIA: <text:s text:c="3"/></text:p>
      <text:p text:style-name="P1">Usługa polegająca na sporządzeniu ekspertyzy technicznej, uwzględniającej stan techniczny <text:s/>budynku <text:s/>mieszkalnego <text:s/>wielorodzinnego <text:s/>(frontowego z oficyną) <text:s/>stanowiącym <text:s/>własność Wspólnoty Mieszkaniowej położonym we Wrocławiu przy ul. Hercena 10-10of, <text:s/>w <text:s/>zakresie określonym w zapytaniu ofertowym.</text:p>
      <text:p text:style-name="P4">NAZWA OFERENTA: <text:s/>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1">( nazwa firmy, adres firmy, imię i nazwisko właściciela (li) ) <text:s text:c="2"/></text:p>
      <text:p text:style-name="P1">NIP <text:s/>Nr <text:s text:c="2"/>......................................................Nr <text:s/>telefonu <text:s/>......................................................................... <text:s/></text:p>
      <text:p text:style-name="P1">ADRES E-MAIL ................................................................................................................. <text:s/></text:p>
      <text:p text:style-name="P1">OFERUJĘ OPRACOWANIE EKSPERTYZY TECHNICZNEJ zgodnie z treścią zapytania ofertowego - w budynku mieszkalnym stanowiącym własność Wspólnoty Mieszkaniowej położonym we Wrocławiu przy ul. Hercena 10-10of, <text:s/>za kwotę ryczałtową w wysokości: <text:s text:c="2"/></text:p>
      <text:p text:style-name="P1">................................................... <text:s/>zł brutto </text:p>
      <text:p text:style-name="P1">(słownie: .................................................................................................................... <text:s/></text:p>
      <text:p text:style-name="P1">...................................................................................................................................) <text:s text:c="2"/></text:p>
      <text:p text:style-name="P1">Podana w ofercie cena zawiera wszystkie koszty prac koniecznych do prawidłowego zrealizowania przedmiotu zamówienia i nie będzie podlegać zmianie i waloryzacji. <text:s text:c="4"/></text:p>
      <text:p text:style-name="P1">TERMIN WYKONANIA: <text:s text:c="2"/>…………………………………………………………………………… <text:s text:c="7"/></text:p>
      <text:p text:style-name="P1"><text:s text:c="35"/>(w tygodniach) <text:s text:c="11"/></text:p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6"><text:soft-page-break/>2</text:p>
      <text:p text:style-name="P2"/>
      <text:p text:style-name="P2">OŚWIADCZENIA WYKONAWCY: <text:s text:c="2"/></text:p>
      <text:p text:style-name="P8">NINIEJSZYM OŚWIADCZAM, ŻE : <text:s/></text:p>
      <text:list xml:id="list7248370676240252630" text:style-name="WWNum2">
        <text:list-item>
          <text:p text:style-name="P11">Oświadczam, że jestem uprawniony do występowania w obrocie prawnym zgodnie z wymaganiami ustawowymi. </text:p>
        </text:list-item>
        <text:list-item>
          <text:p text:style-name="P11">Oświadczam, że znajduję się w sytuacji ekonomicznej i finansowej zapewniającej wykonanie zamówienia; </text:p>
        </text:list-item>
        <text:list-item>
          <text:p text:style-name="P11">Oświadczam, że sytuacja finansowa mojego Zakładu zapewnia wykonanie przedmiotu zamówienia bez przestojów i terminowo. </text:p>
        </text:list-item>
        <text:list-item>
          <text:p text:style-name="P11">Oświadczam, że nie zalegam z uiszczaniem podatków, składek na ubezpieczenia społeczne lub zdrowotne. </text:p>
        </text:list-item>
        <text:list-item>
          <text:p text:style-name="P11">Oświadczam, że Zakład mój nie jest w stanie likwidacji i nie toczy się w stosunku do niego postępowanie upadłościowe. </text:p>
        </text:list-item>
        <text:list-item>
          <text:p text:style-name="P11">Oświadczam, że dysponuję niezbędną wiedzę techniczną, doświadczeniem, potencjałem ekonomicznym i technicznym, sprzętowym oraz zatrudniam wykwalifikowanych pracowników zapewniających prawidłową realizację zamówienia.</text:p>
        </text:list-item>
        <text:list-item>
          <text:p text:style-name="P11">Oświadczam, że dokonałem wizji lokalnej na obiekcie, który jest przedmiotem zamówienia i uzyskałem wszystkie niezbędne informacje do przygotowania oferty i wykonania umowy. </text:p>
        </text:list-item>
      </text:list>
      <text:p text:style-name="P3"/>
      <text:p text:style-name="P3"/>
      <text:p text:style-name="P3">......................................... </text:p>
      <text:p text:style-name="P3">(podpis i pieczęć Wykonawcy) </text:p>
      <text:p text:style-name="P1">Dnia ......................................... <text:s text:c="8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Tahoma1" svg:font-family="Tahoma" style:font-adornments="Normalny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ł</meta:initial-creator>
    <meta:editing-cycles>16</meta:editing-cycles>
    <meta:creation-date>2016-09-14T12:34:00</meta:creation-date>
    <dc:date>2017-10-10T09:13:41.46</dc:date>
    <meta:editing-duration>PT6M38S</meta:editing-duration>
    <meta:generator>OpenOffice/4.1.3$Win32 OpenOffice.org_project/413m1$Build-9783</meta:generator>
    <meta:document-statistic meta:table-count="0" meta:image-count="0" meta:object-count="0" meta:page-count="2" meta:paragraph-count="31" meta:word-count="281" meta:character-count="33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