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ff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ZAPYTANIE OFERTOWE</text:p>
      <text:p text:style-name="P5"><text:s text:c="7"/>Opracowanie ekspertyzy technicznej <text:s/>obejmującej stan techniczny elementów budynku <text:s text:c="6"/></text:p>
      <text:p text:style-name="P5"><text:s text:c="7"/>mieszkalnego (frontowego z oficyną) we Wrocławiu przy <text:s/>ul. Hercena 10-10of.</text:p>
      <text:p text:style-name="Standard"/>
      <text:p text:style-name="Standard">Budynek mieszkalny wielorodzinny stanowiący własność Wspólnoty Mieszkaniowej, położony </text:p>
      <text:p text:style-name="Standard">we Wrocławiu przy <text:span text:style-name="T2">ul. Hercena 10-10of.</text:span></text:p>
      <text:p text:style-name="Standard">Data utworzenia zapytania: <text:s text:c="2"/>09-10-2017r.</text:p>
      <text:p text:style-name="Standard">Osoba kierująca: <text:s/>Janusz Petruczynik ( tel. 71 342-00-21 w., mail: <text:a xlink:type="simple" xlink:href="mailto:zarzadca@zarzadca.wroc.pl)" text:style-name="Internet_20_link" text:visited-style-name="Visited_20_Internet_20_Link"><text:span text:style-name="T4">zarzadca@zarzadca.wroc.pl)</text:span></text:a></text:p>
      <text:p text:style-name="Standard">Termin składania ofert: <text:s/>24-10-2017r.</text:p>
      <text:p text:style-name="P5">Treść ogłoszenia:</text:p>
      <text:p text:style-name="P1">ZAPYTANIE OFERTOWE:</text:p>
      <text:p text:style-name="Standard">Usługa polegająca na <text:span text:style-name="T2">sporządzeniu ekspertyzy technicznej </text:span><text:span text:style-name="T3">(wynikającej z nakazu PINB Decyzji nr 2347/2017 z dnia 19.09.2017roku)</text:span>, uwzględniającej stan techniczny przedmiotowego budynku w zakresie:</text:p>
      <text:list xml:id="list1136913646022047316" text:style-name="L1">
        <text:list-item>
          <text:p text:style-name="P10">Ekspertyza techniczna uwzględniająca stan techniczny elementów w/w budynku, w szczególności elementów konstrukcyjnych obiektu; izolacji obiektu z uwagi na istniejące w obiekcie zawilgocenie; odnoszącej się do zapewnienia odpowiedniego(zgodnego z przepisami) zwentylowania (w zakresie nawiewu i wywiewu) pomieszczeń przedmiotowego budynku, wraz z przedłożeniem aktualnej inwentaryzacji wpięć wentylacji oraz urządzeń grzewczych, w przypadku konieczności wykonania przepięć w rzeczonym zakresie- rysunku przedstawiającego te zmiany; wskazującej na zasadność wykonania instalacji odgromowej.</text:p>
        </text:list-item>
        <text:list-item>
          <text:p text:style-name="P10">Przeprowadzenie kontroli w/w budynku, w trybie art.62 ust. 1 pkt 1 ustawy z dnia 7 lipca 1994roku – Prawo Budowlane, polegającej na sprawdzeniu przewodów kominowych w/w obiektu budowlanego.</text:p>
        </text:list-item>
        <text:list-item>
          <text:p text:style-name="P10">Przeprowadzenie kontroli w/w budynku, w trybie art.62 ust. 1 pkt 1 ustawy z dnia 7 lipca 1994roku – Prawo Budowlane, polegającej na sprawdzeniu stanu technicznego i przydatności do użytkowania w/w obiektu budowlanego.</text:p>
          <text:p text:style-name="P11">Ekspertyza winna wskazywać zakres czynności, na podstawie których, należy usunąć (docelowo) wady w stanie technicznym w/w budynku, w celu spełnienia wymagań dotyczących bezpieczeństwa konstrukcji, bezpieczeństwa użytkowania.</text:p>
        </text:list-item>
      </text:list>
      <text:p text:style-name="P6">Ekspertyza techniczna powinna być sporządzona przez osobę posiadającą odpowiednie przygotowanie zawodowe oraz uprawnienia budowlane w specjalności odpowiedniej do jej zakresu. Do w/w opracowania należy załączyć dokumenty, potwierdzające posiadanie uprawnień oraz zaświadczenia o przynależności osobę sporządzającą to opracowanie do Okręgowej Izby Inżynierów Budownictwa.</text:p>
      <text:p text:style-name="P12"><text:soft-page-break/>- 2 -</text:p>
      <text:p text:style-name="Standard">Wymagany termin realizacji zamówienia – <text:span text:style-name="T1">do <text:s/>7 tygodni od daty podpisania umowy.</text:span></text:p>
      <text:p text:style-name="Standard">Formularz oferty oraz dodatkowe informacje można uzyskać w siedzibie Spółki "Zarządca" Sp. z o.o. we Wrocławiu przy ul. Szybka 3B/2,3 - pok. nr 4, tel. 71/342-00-21 w. 5 oraz można pobrać z naszej strony internetowej <text:a xlink:type="simple" xlink:href="http://www.zarzadca.wroc.pl/" text:style-name="Internet_20_link" text:visited-style-name="Visited_20_Internet_20_Link"><text:span text:style-name="T4">www.zarzadca.wroc.pl</text:span></text:a></text:p>
      <text:p text:style-name="P7"><text:span text:style-name="T3">W sprawach technicznych</text:span><text:span text:style-name="T2"> </text:span>proszę kontaktować się z <text:span text:style-name="T6">Inspektorem Nadzoru (dział techniczny) </text:span>pod numerem telefonu 071 342-00-21 w. 5.</text:p>
      <text:p text:style-name="P7">Oferty cenowe należy złożyć w siedzibie Spółki ZARZĄDCA Sp. z o.o. we Wrocławiu przy ul. Szybka 3B/2,3 w sekretariacie - w terminie do dnia <text:s/><text:span text:style-name="T1">24 październik <text:s/>2017 r. do godz. 14</text:span><text:span text:style-name="T5">00</text:span><text:span text:style-name="T1">.</text:span></text:p>
      <text:p text:style-name="P7">Zamawiający zastrzega sobie prawo do unieważnienia zapytania ofertowego bez podania przyczyny.</text:p>
      <text:p text:style-name="P3"/>
      <text:p text:style-name="P2"/>
      <text:p text:style-name="P2"/>
      <text:p text:style-name="P2">W załączeniu:</text:p>
      <text:p text:style-name="P4">- Formularz ofertowy</text:p>
      <text:p text:style-name="P4">- kopia Decyzji nr 2347/2017 PIN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</meta:initial-creator>
    <meta:editing-cycles>25</meta:editing-cycles>
    <meta:print-date>2017-04-14T11:50:23.91</meta:print-date>
    <meta:creation-date>2016-09-22T07:09:00</meta:creation-date>
    <dc:date>2017-10-10T08:54:47.54</dc:date>
    <meta:editing-duration>PT9H36M17S</meta:editing-duration>
    <meta:generator>OpenOffice/4.1.3$Win32 OpenOffice.org_project/413m1$Build-9783</meta:generator>
    <meta:document-statistic meta:table-count="0" meta:image-count="0" meta:object-count="0" meta:page-count="2" meta:paragraph-count="25" meta:word-count="400" meta:character-count="31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