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.953cm" fo:margin-right="0cm" fo:text-indent="0cm" style:auto-text-indent="false"/>
      <style:text-properties fo:font-size="10pt" style:font-size-asian="10pt"/>
    </style:style>
    <style:style style:name="P14" style:family="paragraph" style:parent-style-name="Standard"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Heading_20_1"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8" style:family="paragraph" style:parent-style-name="Heading_20_1" style:master-page-name="Standard">
      <style:paragraph-properties fo:margin-left="9.991cm" fo:margin-right="0cm" fo:text-align="end" style:justify-single-word="false" fo:text-indent="1.249cm" style:auto-text-indent="false" style:page-number="auto"/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łącznik nr 1</text:h>
      <text:h text:style-name="P16" text:outline-level="1"/>
      <text:p text:style-name="Standard"/>
      <text:h text:style-name="P17" text:outline-level="1">FORMULARZ <text:s/>OFERTOWY</text:h>
      <text:p text:style-name="P3">do postępowania <text:s/>– ogłoszonego na dzień <text:s/>20.11.2023r.</text:p>
      <text:p text:style-name="P3"/>
      <text:p text:style-name="P5"/>
      <text:p text:style-name="P2">1. Zamawiający: <text:s/></text:p>
      <text:p text:style-name="P6">WSPÓLNOTA MIESZKANIOWA</text:p>
      <text:p text:style-name="P6">nieruchomości położonej we Wrocławiu przy ul. Rybnicka 35</text:p>
      <text:p text:style-name="P6">reprezentowana przez zarządcę:</text:p>
      <text:p text:style-name="P7"/>
      <text:p text:style-name="P8">„ZARZĄDCA” Spółka z o.o.</text:p>
      <text:p text:style-name="P8">50-421 Wrocław, ul. Szybkiej 3B/2 i 3</text:p>
      <text:p text:style-name="P8">NIP 897-16-14-967</text:p>
      <text:p text:style-name="P2"><text:tab/></text:p>
      <text:p text:style-name="P2">2. Przedmiot postępowania są roboty remontowe polegające na: <text:s/></text:p>
      <text:p text:style-name="P2"><text:s text:c="2"/></text:p>
      <text:p text:style-name="Standard"><text:span text:style-name="T3"><text:s text:c="2"/>„Remont klatki schodowej w budynku położonym <text:s/>przy ul. Rybnickiej 35</text:span><text:span text:style-name="T4"> we Wrocławiu</text:span><text:span text:style-name="T3">”</text:span></text:p>
      <text:p text:style-name="P10"/>
      <text:p text:style-name="P2">3. Nazwa i siedziba oferenta:</text:p>
      <text:p text:style-name="P9"><text:span text:style-name="T2"><text:s text:c="41"/></text:span><text:span text:style-name="T1">.................................................................................................................. <text:s text:c="3"/></text:span></text:p>
      <text:p text:style-name="P11"><text:s text:c="23"/></text:p>
      <text:p text:style-name="P11"><text:s text:c="41"/>..................................................................................................................</text:p>
      <text:p text:style-name="P2"/>
      <text:p text:style-name="Standard"><text:span text:style-name="T2">NIP</text:span><text:span text:style-name="T1">......................................</text:span><text:span text:style-name="T2">Regon</text:span><text:span text:style-name="T1">..........................</text:span><text:span text:style-name="T2">Nr.telefonu</text:span><text:span text:style-name="T1">...........................</text:span><text:span text:style-name="T2">Nr.fax</text:span><text:span text:style-name="T1">...........................</text:span></text:p>
      <text:p text:style-name="P1"/>
      <text:p text:style-name="Standard"><text:span text:style-name="T2">Nazwa banku i numer konta <text:s/></text:span><text:span text:style-name="T1">…………………………………………………………............................</text:span></text:p>
      <text:p text:style-name="P1"/>
      <text:p text:style-name="P2">4. Oferujemy wykonanie przedmiotowego zlecenia zgodnie z rzeczowym zakresem określonym w <text:s/></text:p>
      <text:p text:style-name="P2"><text:s text:c="4"/>przedmiarze robót:</text:p>
      <text:p text:style-name="P2"/>
      <text:p text:style-name="Standard"><text:span text:style-name="T2"><text:s text:c="4"/>za cenę brutto (z podatkiem VAT</text:span><text:span text:style-name="T1">): <text:s text:c="8"/>.............................................. </text:span><text:span text:style-name="T2">PLN</text:span></text:p>
      <text:p text:style-name="P2"/>
      <text:p text:style-name="Standard"><text:span text:style-name="T2"><text:s text:c="4"/>słownie </text:span><text:span text:style-name="T1">...................................................................................................................................................</text:span></text:p>
      <text:p text:style-name="P2"><text:s text:c="3"/>wg załączonego do niniejszej oferty kosztorysu ofertowego.</text:p>
      <text:p text:style-name="P2"/>
      <text:p text:style-name="P2">Termin realizacji: <text:s text:c="4"/>27 listopad 2023 – 15 luty 2024r.</text:p>
      <text:p text:style-name="P1"/>
      <text:p text:style-name="Standard"><text:span text:style-name="T2">Gwarancja na wykonane roboty </text:span><text:span text:style-name="T1">………………………………( w miesiącach)</text:span></text:p>
      <text:p text:style-name="P2"><text:tab/></text:p>
      <text:p text:style-name="Standard"><text:span text:style-name="T2">5. Oferta zawiera </text:span><text:span text:style-name="T1">………</text:span><text:span text:style-name="T2"> stron wraz z załącznikami.</text:span></text:p>
      <text:p text:style-name="P2"/>
      <text:p text:style-name="P2"/>
      <text:p text:style-name="P2"/>
      <text:p text:style-name="P2"/>
      <text:p text:style-name="P1">Data <text:s/>...................... <text:s text:c="100"/></text:p>
      <text:p text:style-name="P1"><text:s text:c="95"/>..................................................................</text:p>
      <text:p text:style-name="P1"><text:s text:c="96"/>Upełnomocniony przedstawiciel oferenta</text:p>
      <text:p text:style-name="P1"><text:s text:c="112"/>(podpis i pieczęć)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Sławek</meta:initial-creator>
    <meta:creation-date>2011-10-07T12:57:00</meta:creation-date>
    <dc:date>2023-11-08T08:12:57.24</dc:date>
    <meta:print-date>2015-10-26T14:45:00</meta:print-date>
    <meta:editing-cycles>32</meta:editing-cycles>
    <meta:editing-duration>PT1H32M47S</meta:editing-duration>
    <meta:generator>OpenOffice/4.1.6$Win32 OpenOffice.org_project/416m1$Build-9790</meta:generator>
    <meta:document-statistic meta:table-count="0" meta:image-count="0" meta:object-count="0" meta:page-count="1" meta:paragraph-count="33" meta:word-count="139" meta:character-count="2168"/>
    <dc:creator>Piotr Kowalczyk</dc:creator>
  </office:meta>
</office:document-meta>
</file>