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text-properties style:font-name="Tahoma" fo:font-size="10pt" style:font-size-asian="10pt" style:font-name-complex="Tahoma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ahoma" fo:font-size="10pt" style:font-size-asian="10pt" style:font-name-complex="Tahoma"/>
    </style:style>
    <style:style style:name="P8" style:family="paragraph" style:parent-style-name="Standard">
      <style:paragraph-properties fo:text-align="start" style:justify-single-word="false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9" style:family="paragraph" style:parent-style-name="Standard">
      <style:text-properties style:font-name="Tahoma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margin-left="0.423cm" fo:margin-right="0cm" fo:text-indent="0cm" style:auto-text-indent="false"/>
    </style:style>
    <style:style style:name="P16" style:family="paragraph" style:parent-style-name="Standard">
      <style:paragraph-properties fo:margin-left="0.501cm" fo:margin-right="0cm" fo:text-indent="-0.501cm" style:auto-text-indent="false"/>
    </style:style>
    <style:style style:name="P17" style:family="paragraph" style:parent-style-name="Text_20_body">
      <style:text-properties style:font-name="Tahoma" fo:font-size="10pt" style:text-underline-style="none" fo:font-weight="normal" style:font-size-asian="10pt" style:font-weight-asian="normal" style:font-name-complex="Tahoma" style:font-weight-complex="normal"/>
    </style:style>
    <style:style style:name="P18" style:family="paragraph" style:parent-style-name="Header">
      <style:paragraph-properties>
        <style:tab-stops/>
      </style:paragraph-properties>
      <style:text-properties style:font-name="Tahoma" style:font-name-complex="Tahoma"/>
    </style:style>
    <style:style style:name="P19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20" style:family="paragraph" style:parent-style-name="Footer">
      <style:paragraph-properties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21" style:family="paragraph" style:parent-style-name="Footer">
      <style:paragraph-properties>
        <style:tab-stops>
          <style:tab-stop style:position="0.50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2" style:family="paragraph" style:parent-style-name="Text_20_body_20_indent">
      <style:paragraph-properties fo:margin-left="0cm" fo:margin-right="0cm" fo:text-indent="0cm" style:auto-text-indent="false"/>
    </style:style>
    <style:style style:name="P23" style:family="paragraph" style:parent-style-name="Text_20_body_20_indent">
      <style:paragraph-properties fo:margin-left="0cm" fo:margin-right="0cm" fo:text-indent="0cm" style:auto-text-indent="false"/>
      <style:text-properties style:font-name="Tahoma" fo:font-size="10pt" style:font-size-asian="10pt" style:font-name-complex="Tahoma" style:font-size-complex="10pt"/>
    </style:style>
    <style:style style:name="P24" style:family="paragraph" style:parent-style-name="Standard">
      <style:paragraph-properties fo:margin-left="0.318cm" fo:margin-right="0cm" fo:text-indent="-0.318cm" style:auto-text-indent="false"/>
      <style:text-properties style:font-name="Tahoma" fo:font-size="10pt" style:font-size-asian="10pt" style:font-name-complex="Tahoma" style:font-size-complex="10pt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" style:font-name-complex="Tahoma"/>
    </style:style>
    <style:style style:name="P26" style:family="paragraph" style:parent-style-name="Heading_20_7">
      <style:paragraph-properties fo:text-align="start" style:justify-single-word="false"/>
      <style:text-properties style:font-name="Tahoma" fo:font-size="14pt" fo:font-weight="normal" style:font-size-asian="14pt" style:font-weight-asian="normal" style:font-name-complex="Tahoma"/>
    </style:style>
    <style:style style:name="P27" style:family="paragraph" style:parent-style-name="Heading_20_7">
      <style:text-properties style:font-name="Tahoma" fo:font-size="14pt" style:font-size-asian="14pt" style:font-name-complex="Tahoma"/>
    </style:style>
    <style:style style:name="P28" style:family="paragraph" style:parent-style-name="Heading_20_7" style:master-page-name="Standard">
      <style:paragraph-properties fo:text-align="end" style:justify-single-word="false" style:page-number="auto"/>
    </style:style>
    <style:style style:name="T1" style:family="text">
      <style:text-properties style:font-name="Tahoma" style:text-underline-style="solid" style:text-underline-width="auto" style:text-underline-color="font-color" fo:font-weight="normal" style:font-weight-asian="normal" style:font-name-complex="Tahoma"/>
    </style:style>
    <style:style style:name="T2" style:family="text"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T3" style:family="text">
      <style:text-properties style:font-name="Tahoma" fo:font-weight="normal" style:font-weight-asian="normal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fo:font-size="10pt" style:font-size-asian="10pt" style:font-name-complex="Tahoma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10pt" style:font-size-asian="10pt" style:font-name-complex="Tahoma" style:font-size-complex="10pt" style:font-weight-complex="bold"/>
    </style:style>
    <style:style style:name="T8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9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0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normal"/>
    </style:style>
    <style:style style:name="T11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13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4" style:family="text">
      <style:text-properties style:font-name="Tahoma" fo:font-size="10pt" fo:font-weight="normal" style:font-size-asian="10pt" style:font-weight-asian="normal" style:font-name-complex="Tahoma" style:font-size-complex="10pt" style:font-weight-complex="bold"/>
    </style:style>
    <style:style style:name="T15" style:family="text"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T16" style:family="text"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bold"/>
    </style:style>
    <style:style style:name="T17" style:family="text">
      <style:text-properties style:font-name="Tahoma" fo:font-size="10pt" style:text-underline-style="none" style:font-size-asian="10pt" style:font-name-complex="Tahoma"/>
    </style:style>
    <style:style style:name="T18" style:family="text">
      <style:text-properties style:font-name="Tahoma" fo:font-size="10pt" style:text-underline-style="none" fo:font-weight="normal" style:font-size-asian="10pt" style:font-weight-asian="normal" style:font-name-complex="Tahoma" style:font-weight-complex="normal"/>
    </style:style>
    <style:style style:name="T19" style:family="text">
      <style:text-properties style:font-name="Tahoma" fo:font-size="10pt" style:font-name-asian="Tahoma" style:font-size-asian="10pt" style:font-name-complex="Tahoma" style:font-size-complex="10pt"/>
    </style:style>
    <style:style style:name="T20" style:family="text">
      <style:text-properties style:font-name="Tahoma" fo:font-size="10pt" style:font-name-asian="Tahoma" style:font-size-asian="10pt" style:font-name-complex="Tahoma" style:font-size-complex="10pt" style:font-weight-complex="bold"/>
    </style:style>
    <style:style style:name="T21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22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23" style:family="text">
      <style:text-properties style:font-name="Tahoma" fo:font-weight="bold" style:font-weight-asian="bold" style:font-name-complex="Tahoma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7"><text:span text:style-name="T1"><text:s/>Załącznik Nr 6</text:span><text:span text:style-name="T3"> <text:s text:c="47"/></text:span></text:h>
      <text:h text:style-name="P26" text:outline-level="7"><text:s text:c="35"/></text:h>
      <text:h text:style-name="P27" text:outline-level="7">U M O W A <text:s text:c="3"/>NR <text:s/>…..../DT/2023</text:h>
      <text:p text:style-name="P19"/>
      <text:p text:style-name="Standard"><text:span text:style-name="T4"><text:s text:c="15"/></text:span><text:span text:style-name="T6"><text:s/>zawarta w dniu </text:span><text:span text:style-name="T9">…............r. </text:span><text:span text:style-name="T6">pomiędzy </text:span><text:span text:style-name="T9">Wspólnotą Mieszkaniową</text:span><text:span text:style-name="T6"> nieruchomości położonej </text:span></text:p>
      <text:p text:style-name="Standard"><text:span text:style-name="T6">przy </text:span><text:span text:style-name="T9">ul............................................., </text:span><text:span text:style-name="T6">NIP ….....................</text:span><text:span text:style-name="T9"> </text:span><text:span text:style-name="T7">reprezentowaną przez </text:span><text:span text:style-name="T8">„ZARZĄDCA” Sp. z o.o. </text:span></text:p>
      <text:p text:style-name="Standard"><text:span text:style-name="T7">z siedzibą we Wrocławiu przy ul. Szybka 3B/2 i 3 wpisaną do Krajowego Rejestru Sądowego pod nr 0000011013, zwaną dalej </text:span><text:span text:style-name="T8">„Zamawiającym”, </text:span><text:span text:style-name="T7">reprezentowaną przez:</text:span></text:p>
      <text:p text:style-name="P1"/>
      <text:p text:style-name="P1">Prezesa <text:s text:c="43"/>- Sławomira Łatę</text:p>
      <text:p text:style-name="Standard"><text:span text:style-name="T8">Prezesa Główną Księgową <text:s text:c="2"/></text:span><text:span text:style-name="T21"><text:s text:c="5"/></text:span><text:span text:style-name="T8"><text:s text:c="5"/>- Alinę Kopania</text:span></text:p>
      <text:p text:style-name="P9"/>
      <text:p text:style-name="Standard"><text:span text:style-name="T7">a </text:span><text:span text:style-name="T6">firmą </text:span><text:span text:style-name="T8">…........................................ </text:span><text:span text:style-name="T6">NIP ….................................., adres …..............................................</text:span></text:p>
      <text:p text:style-name="Standard"><text:span text:style-name="T6">reprezentowaną przez </text:span><text:span text:style-name="T9">…......................... <text:s/>, </text:span><text:span text:style-name="T6">zwanym dalej </text:span><text:span text:style-name="T9">„</text:span><text:span text:style-name="T8">Wykonawcą”.</text:span></text:p>
      <text:p text:style-name="P1"/>
      <text:p text:style-name="Standard"><text:span text:style-name="T6"><text:s text:c="10"/>Na podstawie dokonanego w dniu </text:span><text:span text:style-name="T9">…..............</text:span><text:span text:style-name="T6">., przez </text:span><text:span text:style-name="T8">Zamawiającego</text:span><text:span text:style-name="T6"> wyboru najkorzystniejszej oferty Wykonawcy</text:span><text:span text:style-name="T8"> </text:span><text:span text:style-name="T6">w drodze postępowania przetargowego, została zawarta umowa następującej treści:</text:span></text:p>
      <text:p text:style-name="P20"/>
      <text:p text:style-name="P20"><text:s text:c="72"/>§1</text:p>
      <text:p text:style-name="Standard"><text:span text:style-name="T8">Zamawiający </text:span><text:span text:style-name="T7">powierza a</text:span><text:span text:style-name="T8"> Wykonawca </text:span><text:span text:style-name="T7">przyjmuje do wykonania roboty: </text:span></text:p>
      <text:p text:style-name="Standard"><text:span text:style-name="T12">…........................................................................................................................................................</text:span><text:span text:style-name="T7"> </text:span></text:p>
      <text:p text:style-name="P4">zgodnie ze szczegółowym zakresem robót przewidzianych do wykonania, który został określony rzeczowo</text:p>
      <text:p text:style-name="P4">w przedmiarze robót i kosztorysie ofertowym, które stanowią załączniki do niniejszej umowy. </text:p>
      <text:p text:style-name="Standard"><text:span text:style-name="T7">Odstępstwa od zakresu wymagają uzgodnienia z </text:span><text:span text:style-name="T8">Zamawiającym</text:span><text:span text:style-name="T7"> i jego pisemnej zgody.</text:span></text:p>
      <text:p text:style-name="P20"/>
      <text:p text:style-name="P3"><text:s text:c="71"/>§ 2</text:p>
      <text:p text:style-name="P3">1. Strony ustalają następujące terminy realizacji prac określonych w § 1:</text:p>
      <text:p text:style-name="P3"/>
      <text:p text:style-name="P15"><text:span text:style-name="T9">- <text:s/>termin rozpoczęcia </text:span><text:span text:style-name="T22"><text:s text:c="2"/></text:span><text:span text:style-name="T9"><text:s text:c="3"/>…...............r. <text:s text:c="6"/></text:span></text:p>
      <text:p text:style-name="Standard"><text:span text:style-name="T9"><text:s text:c="4"/>- <text:s/>termin zakończenia <text:s text:c="4"/>…...............r. <text:s text:c="3"/></text:span><text:span text:style-name="T6"><text:s text:c="3"/></text:span></text:p>
      <text:p text:style-name="P3"><text:s text:c="7"/>(możliwość aneksowania terminu zakończenia robót, w przypadku wystąpienia niakorzystnych warunków </text:p>
      <text:p text:style-name="P3"><text:s text:c="8"/>atmosferycznych).</text:p>
      <text:p text:style-name="P3"><text:s text:c="68"/>§ 3</text:p>
      <text:p text:style-name="Standard"><text:span text:style-name="T8">Wykonawca</text:span><text:span text:style-name="T6"> zobowiązuje się </text:span><text:span text:style-name="T13">przejąć</text:span><text:span text:style-name="T6"> front robót od </text:span><text:span text:style-name="T9">Zamawiającego </text:span><text:span text:style-name="T6">w formie pisemnego protokołu, </text:span><text:span text:style-name="T13">w okresie do 10 dni od umownego terminu rozpoczęcia prac.</text:span></text:p>
      <text:p text:style-name="P20"/>
      <text:p text:style-name="P20"><text:s text:c="72"/>§ 4</text:p>
      <text:p text:style-name="P11"><text:span text:style-name="T6">1. <text:s/></text:span><text:span text:style-name="T8">Wykonawcę</text:span><text:span text:style-name="T6"> na placu budowy reprezentować będzie [kierownik budowy]: </text:span><text:span text:style-name="T9">…............................,</text:span></text:p>
      <text:p text:style-name="P11"><text:span text:style-name="T9"><text:s text:c="5"/></text:span><text:span text:style-name="T6">nr uprawnień budowlanych …..................</text:span></text:p>
      <text:p text:style-name="P5">2. <text:s/>Zobowiązuje się kierownika budowy do sporządzenia, przed rozpoczęciem budowy, planu bezpieczeństwa </text:p>
      <text:p text:style-name="P5"><text:s text:c="5"/>i ochrony zdrowia (plan bioz) zgodnie z Rozporządzeniem Ministra Infrastruktury z dnia 27.08.2002r. </text:p>
      <text:p text:style-name="P5"><text:s text:c="5"/>(Dz. U. z 2002r, Nr 151, poz. 1256).</text:p>
      <text:p text:style-name="P11"><text:span text:style-name="T6">3. </text:span><text:span text:style-name="T9">Wykonawca </text:span><text:span text:style-name="T6">zobowiązuje się do wyposażenia zatrudnionych pracowników identyfikatory i elementy ubioru</text:span></text:p>
      <text:p text:style-name="P5"><text:s text:c="4"/>wyróżniającego jego firmę /kamizelki, koszulki z numerem telefonu Wykonawcy/.</text:p>
      <text:p text:style-name="Standard"><text:span text:style-name="T6">4.</text:span><text:span text:style-name="T8"> Zamawiający</text:span><text:span text:style-name="T6"> zapewnia nadzór inwestorski. Funkcję </text:span><text:span text:style-name="T8">inspektora nadzoru</text:span><text:span text:style-name="T6"> pełnić będzie:</text:span></text:p>
      <text:p text:style-name="Text_20_body"><text:span text:style-name="T17"><text:s text:c="4"/>…...........................,</text:span><text:span text:style-name="T18"> nr uprawnień budowlanych …................................</text:span></text:p>
      <text:p text:style-name="Standard"><text:span text:style-name="T6">5. Wszystkie dokumenty mające znaczenie dla potwierdzenia i odbioru robót, </text:span><text:span text:style-name="T8">Wykonawca </text:span><text:span text:style-name="T6">przedłoży w siedzibie</text:span></text:p>
      <text:p text:style-name="P1"><text:s text:c="4"/>Zamawiającego.</text:p>
      <text:p text:style-name="P12"><text:span text:style-name="T13">6. </text:span><text:span text:style-name="T9">Zamawiający </text:span><text:span text:style-name="T14">przekaże posiadane informacje i dane do wykonania przedmiotu umowy, w szczególności</text:span></text:p>
      <text:p text:style-name="P12"><text:span text:style-name="T16"><text:s text:c="4"/></text:span><text:span text:style-name="T14">dane</text:span><text:span text:style-name="T16"> </text:span><text:span text:style-name="T14">kontaktowe właścicieli: imię i nazwisko, adres, telefon. </text:span></text:p>
      <text:p text:style-name="P12"><text:span text:style-name="T14">7. </text:span><text:span text:style-name="T6">Powierzone przez </text:span><text:span text:style-name="T8">Zamawiającego</text:span><text:span text:style-name="T6"> dane osobowe będą przetwarzane przez </text:span><text:span text:style-name="T8">Wykonawcę</text:span><text:span text:style-name="T6"> wyłącznie w</text:span></text:p>
      <text:p text:style-name="P12"><text:span text:style-name="T19"><text:s text:c="4"/></text:span><text:span text:style-name="T6">celu</text:span><text:span text:style-name="T19"> </text:span><text:span text:style-name="T6">wykonywania umowy.</text:span></text:p>
      <text:p text:style-name="P12"><text:span text:style-name="T15">8. </text:span><text:span text:style-name="T10">Wykonawca</text:span><text:span text:style-name="T15"> zobowiązuje się przy przetwarzaniu danych osobowych, o których mowa w §4 pkt. 6, </text:span><text:span text:style-name="T6">do ich</text:span></text:p>
      <text:p text:style-name="P12"><text:span text:style-name="T19"><text:s text:c="4"/></text:span><text:span text:style-name="T6">zabezpieczenia poprzez podjęcie środków technicznych i organizacyjnych, zgodnych z warunkami określonymi</text:span></text:p>
      <text:p text:style-name="P12"><text:span text:style-name="T6"><text:s text:c="4"/>w załączniku do niniejszej umowy pt. „Powierzenie danych osobowych do przetwarzania”</text:span><text:span text:style-name="T15"> </text:span><text:span text:style-name="T13">stanowiący integralną</text:span><text:span text:style-name="T15"> </text:span></text:p>
      <text:p text:style-name="P8"><text:s text:c="4"/>część umowy. </text:p>
      <text:p text:style-name="P13"><text:span text:style-name="T7">9. W przypadku konieczności zajęcia pasa drogowego (chodnik, jezdnia, itp.), </text:span><text:span text:style-name="T9">Wykonawca </text:span><text:span text:style-name="T7">jest zobowiązany <text:s text:c="2"/></text:span></text:p>
      <text:p text:style-name="P13"><text:span text:style-name="T20"><text:s text:c="4"/></text:span><text:span text:style-name="T7">do uzyskania we własnym zakresie (</text:span><text:span text:style-name="T6">na podstawie pełnomocnictwa udzielonego przez </text:span><text:span text:style-name="T9">Zamawiającego</text:span><text:span text:style-name="T13">), </text:span><text:span text:style-name="T7"><text:s text:c="3"/></text:span></text:p>
      <text:p text:style-name="P13"><text:span text:style-name="T20"><text:s text:c="4"/></text:span><text:span text:style-name="T7">stosownego zezwolenia od Zarządu Dróg i Komunikacji </text:span><text:span text:style-name="T6">oraz spełnienia wszystkich wymogów ustanowionych </text:span></text:p>
      <text:p text:style-name="P13"><text:span text:style-name="T19"><text:s text:c="4"/></text:span><text:span text:style-name="T6">przez Zarząd Dróg i Komunikacji</text:span><text:span text:style-name="T7">. Koszty opłat za zajęcie pasa drogowego w okresie realizacji umowy, ponosi </text:span></text:p>
      <text:p text:style-name="P13"><text:span text:style-name="T11"><text:s text:c="4"/></text:span><text:span text:style-name="T9">Zamawiający</text:span><text:span text:style-name="T7">.</text:span><text:span text:style-name="T6"> Po terminie umownym opłaty za zajęcie pasa drogowego jak i zwiększone opłaty wynikające </text:span></text:p>
      <text:p text:style-name="P13"><text:soft-page-break/><text:span text:style-name="T11"><text:s text:c="4"/></text:span><text:span text:style-name="T9">z niedopełnienia warunków zajęcia, ponosi Wykonawca.</text:span></text:p>
      <text:p text:style-name="P2"><text:s text:c="42"/></text:p>
      <text:p text:style-name="P13"><text:span text:style-name="T8"><text:s text:c="77"/></text:span><text:span text:style-name="T7">§ 5</text:span></text:p>
      <text:p text:style-name="P22"><text:span text:style-name="T6">1. Za wykonanie przedmiotu umowy strony ustalają wynagrodzenie brutto w wysokości </text:span><text:span text:style-name="T9">…..................... zł</text:span></text:p>
      <text:p text:style-name="P23"><text:s text:c="4"/>na podstawie kosztorysu ofertowego.</text:p>
      <text:p text:style-name="P17">2. Strony ustalają obowiązującą formę rozliczenia zadania jako ryczałtowo-ilościową, które nastąpi na podstawie</text:p>
      <text:p text:style-name="P17"><text:s text:c="4"/>kosztorysu zamiennego zgodnie z rzeczywistym zakresem oraz obmiarem robót sprawdzonym i potwierdzonym </text:p>
      <text:p text:style-name="P17"><text:s text:c="4"/>przez inspektora nadzoru, po protokolarnym odbiorze.</text:p>
      <text:p text:style-name="P17">3. Zakres rzeczowy (nie wykraczający poza ofertę) i składniki cenotwórcze do kosztorysowania zgodnie z załączonym</text:p>
      <text:p text:style-name="P17"><text:s text:c="4"/>kosztorysem ofertowym (stawka + pochodnie + ceny materiałów + praca sprzętu).</text:p>
      <text:p text:style-name="P17">4. Roboty dodatkowe (nieprzewidziane) rozliczone będą na podstawie składników cenotwórczych z oferty.</text:p>
      <text:p text:style-name="P17"><text:s text:c="3"/>Ceny materiałów, które nie występują w ofercie, rozliczone będą na podstawie średnich cen (bez kosztów zakupu) <text:s/></text:p>
      <text:p text:style-name="P17"><text:s text:c="3"/>z cennika Sekocenbud, z okresu wykonywania robót.</text:p>
      <text:p text:style-name="P3"><text:s text:c="68"/></text:p>
      <text:p text:style-name="P3"><text:s text:c="72"/>§ 6</text:p>
      <text:p text:style-name="P1">Zasady finansowania i fakturowania.</text:p>
      <text:p text:style-name="Standard"><text:span text:style-name="T6">1.</text:span><text:span text:style-name="T8"> </text:span><text:span text:style-name="T6">Strony postanawiają, że rozliczenie </text:span><text:span text:style-name="T8">Wykonawcy</text:span><text:span text:style-name="T6"> za wykonanie przedmiotu umowy nastąpi fakturą końcową</text:span></text:p>
      <text:p text:style-name="Standard"><text:span text:style-name="T6"><text:s text:c="4"/>po zakończeniu i bezusterkowym odbiorze robót przez </text:span><text:span text:style-name="T8">Zamawiającego</text:span><text:span text:style-name="T6">.</text:span></text:p>
      <text:p text:style-name="P24"><text:s text:c="4"/>Podstawą do wystawienia faktury końcowej będzie protokół odbioru końcowego robót.</text:p>
      <text:p text:style-name="P24"><text:s text:c="4"/>W przypadku konieczności przerwania robót ze względu na wystąpienie niekorzystnych warunków <text:s/></text:p>
      <text:p text:style-name="P24"><text:s text:c="4"/>atmosferycznych, dopuszcza się możliwość fakturowania częściowego według stanu zaawansowania robót, <text:s/></text:p>
      <text:p text:style-name="P24"><text:s text:c="4"/>potwierdzonego przez inspektora nadzoru inwestorskiego.</text:p>
      <text:p text:style-name="Standard"><text:span text:style-name="T6">2. </text:span><text:span text:style-name="T8">Wykonawca</text:span><text:span text:style-name="T6"> zobowiązuje się do złożenia faktury, za wykonanie przedmiotu umowy w nieprzekraczalnym terminie</text:span></text:p>
      <text:p text:style-name="Standard"><text:span text:style-name="T9"><text:s text:c="4"/>7 dni</text:span><text:span text:style-name="T6"> od daty końcowego odbioru robót.</text:span></text:p>
      <text:p text:style-name="Standard"><text:span text:style-name="T6">3. Termin płatności </text:span><text:span text:style-name="T9">30 dni</text:span><text:span text:style-name="T6"> od daty złożenia faktury.</text:span></text:p>
      <text:p text:style-name="Standard"><text:span text:style-name="T6">4. Zapłata wynagrodzenia za wykonane roboty nastąpi przelewem z <text:s/>konta</text:span><text:span text:style-name="T8"> Zamawiającego</text:span><text:span text:style-name="T6"> </text:span></text:p>
      <text:p text:style-name="Standard"><text:span text:style-name="T6"><text:s text:c="4"/>na konto </text:span><text:span text:style-name="T8">Wykonawcy </text:span><text:span text:style-name="T7">nr </text:span><text:span text:style-name="T9">…..............................................</text:span></text:p>
      <text:p text:style-name="P1"/>
      <text:p text:style-name="P3"><text:s text:c="72"/>§ 7</text:p>
      <text:p text:style-name="P3">Strony ustalają kary umowne z następujących tytułów:</text:p>
      <text:p text:style-name="Standard"><text:span text:style-name="T6">1. <text:s/></text:span><text:span text:style-name="T8">Wykonawca</text:span><text:span text:style-name="T6"> zapłaci </text:span><text:span text:style-name="T8">Zamawiającemu </text:span><text:span text:style-name="T6">kary umowne:</text:span></text:p>
      <text:p text:style-name="Standard"><text:span text:style-name="T6"><text:s text:c="3"/>- za zwłokę w oddaniu przedmiotu umowy w wysokości </text:span><text:span text:style-name="T8">0,2%</text:span><text:span text:style-name="T6"> wynagrodzenia umownego za każdy dzień zwłoki</text:span></text:p>
      <text:p text:style-name="Standard"><text:span text:style-name="T6"><text:s text:c="3"/>- za zwłokę w usunięciu wad stwierdzonych przy odbiorze lub ujawnionych w okresie rękojmi, w wysokości </text:span><text:span text:style-name="T8">0,2%</text:span></text:p>
      <text:p text:style-name="P3"><text:s text:c="5"/>wynagrodzenia umownego za każdy dzień zwłoki liczony od upływu terminu wyznaczonego na usunięcie wad,</text:p>
      <text:p text:style-name="Standard"><text:span text:style-name="T6">- <text:s text:c="3"/>z tytułu odstąpienia od umowy z przyczyn niezależnych od </text:span><text:span text:style-name="T8">Zamawiającego </text:span><text:span text:style-name="T6">w wysokości </text:span><text:span text:style-name="T8">10%</text:span><text:span text:style-name="T6">wynagrodzenia</text:span></text:p>
      <text:p text:style-name="P3"><text:s text:c="5"/>umownego za roboty, od których wykonania odstąpiono.</text:p>
      <text:p text:style-name="P14"><text:span text:style-name="T6">2. <text:s/></text:span><text:span text:style-name="T8">Zamawiający</text:span><text:span text:style-name="T6"> zapłaci </text:span><text:span text:style-name="T8">Wykonawcy</text:span><text:span text:style-name="T6"> kary umowne:</text:span></text:p>
      <text:p text:style-name="Standard"><text:span text:style-name="T6"><text:s text:c="4"/>- za zwłokę w przekazaniu frontu robót w wysokości </text:span><text:span text:style-name="T8">0,2%</text:span><text:span text:style-name="T6"> wynagrodzenia umownego za każdy dzień zwłoki,</text:span></text:p>
      <text:p text:style-name="Standard"><text:span text:style-name="T6"><text:s text:c="4"/>- za odstąpienie od umowy z przyczyn niezależnych od </text:span><text:span text:style-name="T8">Wykonawcy</text:span><text:span text:style-name="T6"> w wysokości </text:span><text:span text:style-name="T9">10</text:span><text:span text:style-name="T8">% </text:span><text:span text:style-name="T6">wynagrodzenia</text:span></text:p>
      <text:p text:style-name="P3"><text:s text:c="4"/>umownego wykonanie robót, od których realizacji odstąpiono.</text:p>
      <text:p text:style-name="P14"><text:span text:style-name="T6">3. <text:s/>Strony zastrzegają sobie prawo do odszkodowania uzupełniającego przenoszącego wysokość kar </text:span><text:span text:style-name="T5">umownych</text:span></text:p>
      <text:p text:style-name="P7"><text:s text:c="5"/>do wysokości poniesionej szkody.</text:p>
      <text:p text:style-name="P21"/>
      <text:p text:style-name="P6"><text:s text:c="72"/>§ 8</text:p>
      <text:p text:style-name="Standard"><text:span text:style-name="T6">1. </text:span><text:span text:style-name="T8">Wykonawca</text:span><text:span text:style-name="T6"> udziela </text:span><text:span text:style-name="T9">Z</text:span><text:span text:style-name="T8">amawiającemu </text:span><text:span text:style-name="T6">gwarancji na roboty objęte niniejszą umową.</text:span></text:p>
      <text:p text:style-name="Standard"><text:span text:style-name="T6"><text:s text:c="4"/>Okres gwarancji ustala się na </text:span><text:span text:style-name="T9">…...................., </text:span><text:span text:style-name="T6">począwszy od daty końcowego odbioru robót. </text:span></text:p>
      <text:p text:style-name="Standard"><text:span text:style-name="T6"><text:s text:c="4"/>W okresie gwarancji </text:span><text:span text:style-name="T8">Wykonawca </text:span><text:span text:style-name="T7">zobowiązuje się do bezpłatnego usunięcia usterek powstałych z przyczyn </text:span></text:p>
      <text:p text:style-name="Standard"><text:span text:style-name="T7"><text:s text:c="4"/>zawinionych przez</text:span><text:span text:style-name="T8"> Wykonawcę </text:span><text:span text:style-name="T7">w terminie 7 dni od daty zgłoszenia przez <text:s/></text:span><text:span text:style-name="T9">Z</text:span><text:span text:style-name="T8">amawiającego, </text:span><text:span text:style-name="T7">jeżeli będzie </text:span></text:p>
      <text:p text:style-name="P4"><text:s text:c="4"/>to możliwe technicznie lub w innym terminie uzgodnionym przez strony.</text:p>
      <text:p text:style-name="Standard"><text:span text:style-name="T6">2. W celu zabezpieczenia należytego wykonania przedmiotu umowy, </text:span><text:span text:style-name="T9">Wykonawca</text:span><text:span text:style-name="T6"> przed podpisaniem umowy <text:s/></text:span></text:p>
      <text:p text:style-name="Standard"><text:span text:style-name="T6"><text:s text:c="4"/>wniósł zabezpieczenie w wysokości </text:span><text:span text:style-name="T8">6</text:span><text:span text:style-name="T9">%</text:span><text:span text:style-name="T6"> wynagrodzenia umownego brutto, t.j. </text:span><text:span text:style-name="T9">….............. zł </text:span></text:p>
      <text:p text:style-name="Standard"><text:span text:style-name="T9"><text:s text:c="3"/></text:span><text:span text:style-name="T6"><text:s/>(słownie: ….................................................).</text:span></text:p>
      <text:p text:style-name="Standard"><text:span text:style-name="T6">3. Strony ustalają, że</text:span><text:span text:style-name="T9"> 50%</text:span><text:span text:style-name="T6"> zabezpieczenia gwarantującego należyte i zgodne z umową wykonanie robót, zostanie</text:span></text:p>
      <text:p text:style-name="Standard"><text:span text:style-name="T6"><text:s text:c="4"/>zwrócone przez </text:span><text:span text:style-name="T9">Zamawiającego </text:span><text:span text:style-name="T6">w ciągu 30 dni po ostatecznym odbiorze robót, na pisemny wniosek </text:span></text:p>
      <text:p text:style-name="Standard"><text:span text:style-name="T9"><text:s text:c="4"/>Wykonawcy</text:span><text:span text:style-name="T6">.</text:span></text:p>
      <text:p text:style-name="Standard"><text:span text:style-name="T6">4. Strony ustalają, że pozostałe </text:span><text:span text:style-name="T9">50%</text:span><text:span text:style-name="T6"> zabezpieczenia służyć będzie na pokrycie ewentualnych roszczeń w ramach</text:span></text:p>
      <text:p text:style-name="Standard"><text:span text:style-name="T6"><text:s text:c="4"/>gwarancji i zostanie zwrócone na pisemny wniosek </text:span><text:span text:style-name="T9">Wykonawcy </text:span><text:span text:style-name="T6">w ciągu 14 dni po przeprowadzeniu <text:s/>dokonaniu </text:span></text:p>
      <text:p text:style-name="P3"><text:s text:c="4"/>pogwarancyjnego odbioru robót.</text:p>
      <text:p text:style-name="P3">5. Zabezpieczenie należytego wykonania umowy może być wnoszone:</text:p>
      <text:p text:style-name="Standard"><text:span text:style-name="T6"><text:s text:c="4"/>- w pieniądzu na rachunek bankowy </text:span><text:span text:style-name="T9">Zamawiającego</text:span><text:span text:style-name="T6"> nr </text:span><text:span text:style-name="T9">…...................................................</text:span></text:p>
      <text:p text:style-name="P16"><text:span text:style-name="T6">6. </text:span><text:span text:style-name="T9">Zamawiający</text:span><text:span text:style-name="T6"> zwróci zabezpieczenie należytego wykonania umowy wraz z odsetkami wynikającymi z umowy rachunku bankowego, na którym było przechowywane pomniejszone o koszty prowadzenia rachunku oraz prowizji bankowej za przelew pieniędzy na rachunek </text:span><text:span text:style-name="T9">Wykonawcy</text:span><text:span text:style-name="T6">.</text:span></text:p>
      <text:p text:style-name="P18"><text:soft-page-break/></text:p>
      <text:p text:style-name="P3"><text:s text:c="72"/>§ 9</text:p>
      <text:p text:style-name="Standard"><text:span text:style-name="T6">1. </text:span><text:span text:style-name="T8">Zamawiający</text:span><text:span text:style-name="T6"> wyznacza datę i rozpoczęcie czynności odbioru w terminie do 10 dni od daty pisemnego <text:s text:c="2"/></text:span></text:p>
      <text:p text:style-name="Standard"><text:span text:style-name="T6"><text:s text:c="4"/>powiadomienia go przez </text:span><text:span text:style-name="T8">Wykonawcę </text:span><text:span text:style-name="T6">o gotowości do odbioru robót objętych umową, potwierdzonej przez <text:s/></text:span></text:p>
      <text:p text:style-name="P3"><text:s text:c="4"/>inspektora nadzoru.</text:p>
      <text:p text:style-name="Standard"><text:span text:style-name="T6">2. </text:span><text:span text:style-name="T8">Zamawiający</text:span><text:span text:style-name="T6"> zakończy czynności odbioru najpóźniej w 3 dniu roboczym licząc od dnia rozpoczęcia czynności</text:span></text:p>
      <text:p text:style-name="P3"><text:s text:c="4"/>odbioru.</text:p>
      <text:p text:style-name="P3"><text:s text:c="72"/>§ 10 <text:s text:c="68"/></text:p>
      <text:p text:style-name="P3">Wszystkie zmiany i uzupełnienia do niniejszej umowy wymagają dla swej ważności i skuteczności, pod rygorem nieważności, formy pisemnej w postaci aneksu do umowy podpisanej przez obie strony. <text:s/></text:p>
      <text:p text:style-name="P3"><text:s text:c="56"/></text:p>
      <text:p text:style-name="P9"/>
      <text:p text:style-name="P3"><text:s text:c="73"/>§ 11</text:p>
      <text:p text:style-name="P3">1. W sprawach nie uregulowanych niniejszą umową mają zastosowanie odpowiednie przepisy Ustawy prawo <text:s/></text:p>
      <text:p text:style-name="P3"><text:s text:c="4"/>zamówień publicznych oraz Kodeksu Cywilnego.</text:p>
      <text:p text:style-name="P3">2. Spory wynikłe na tle realizacji niniejszej umowy, strony zobowiązują się załatwić w drodze negocjacji (polubownie)</text:p>
      <text:p text:style-name="P3"><text:s text:c="4"/>a jeżeli nie osiągną porozumienia, spór podany zostanie pod rozstrzygnięcie Sądu właściwego rzeczowo </text:p>
      <text:p text:style-name="P3"><text:s text:c="4"/>i miejscowo dla siedziby Zamawiającego.</text:p>
      <text:p text:style-name="P3"/>
      <text:p text:style-name="P3"><text:s text:c="73"/>§ 12</text:p>
      <text:p text:style-name="P3">Umowę niniejszą sporządzono w trzech egzemplarzach.</text:p>
      <text:p text:style-name="P3"/>
      <text:p text:style-name="P3"/>
      <text:p text:style-name="P3"/>
      <text:p text:style-name="P3"/>
      <text:p text:style-name="Standard"><text:span text:style-name="T4"><text:s text:c="14"/></text:span><text:span text:style-name="T23"><text:s/></text:span><text:span text:style-name="T2">ZAMAWIAJĄCY:</text:span><text:span text:style-name="T23"> <text:s text:c="53"/></text:span><text:span text:style-name="T2">WYKONAWCA: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Data.................... <text:s text:c="52"/>.............................................</text:p>
      <text:p text:style-name="P25"><text:s text:c="73"/>(podpis i pieczęć oferenta)</text:p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 style:text-underline-style="solid" style:text-underline-width="auto" style:text-underline-color="font-color" fo:font-weight="bold" style:font-weight-asian="bold" style:font-size-complex="10pt" style:font-style-complex="italic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-0.318cm" style:auto-text-indent="false"/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1cm" fo:margin-bottom="1.27cm" fo:margin-left="1.535cm" fo:margin-right="1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6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586cm" fo:margin-left="1.535cm" fo:margin-right="1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y="0.002cm" svg:width="0.947cm" svg:height="0.427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 M O W A    NR </dc:title>
    <meta:initial-creator>Zarządca</meta:initial-creator>
    <meta:creation-date>2015-09-09T07:48:00</meta:creation-date>
    <dc:date>2023-06-20T10:12:46.63</dc:date>
    <meta:print-date>2023-01-11T12:29:12.02</meta:print-date>
    <meta:editing-cycles>14</meta:editing-cycles>
    <meta:editing-duration>PT28M59S</meta:editing-duration>
    <meta:generator>OpenOffice/4.1.5$Win32 OpenOffice.org_project/415m1$Build-9789</meta:generator>
    <meta:document-statistic meta:table-count="0" meta:image-count="0" meta:object-count="0" meta:page-count="3" meta:paragraph-count="130" meta:word-count="1161" meta:character-count="10989"/>
  </office:meta>
</office:document-meta>
</file>