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margin-left="0.953cm" fo:margin-right="0cm" fo:text-indent="0cm" style:auto-text-indent="false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3" style:family="paragraph" style:parent-style-name="Standard" style:master-page-name="Standard">
      <style:paragraph-properties style:page-number="auto"/>
      <style:text-properties style:font-weight-complex="bold"/>
    </style:style>
    <style:style style:name="P14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15" style:family="paragraph" style:parent-style-name="Heading_20_1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6" style:family="paragraph" style:parent-style-name="Heading_20_1">
      <style:paragraph-properties fo:margin-left="9.991cm" fo:margin-right="0cm" fo:text-align="end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6" text:outline-level="1">Załącznik nr 1</text:h>
      <text:h text:style-name="P14" text:outline-level="1"/>
      <text:p text:style-name="Standard"/>
      <text:h text:style-name="P15" text:outline-level="1">FORMULARZ <text:s/>OFERTY</text:h>
      <text:p text:style-name="P2"/>
      <text:p text:style-name="P5">do postępowania przetargowego – ogłoszonego na dzień <text:s/>29.06.2023r.</text:p>
      <text:p text:style-name="P5"/>
      <text:p text:style-name="P6"/>
      <text:p text:style-name="P4">1. Zamawiający: <text:s/></text:p>
      <text:p text:style-name="P7">WSPÓLNOTA MIESZKANIOWA</text:p>
      <text:p text:style-name="P7">nieruchomości położonej we Wrocławiu przy ul. Rybnickiej 50</text:p>
      <text:p text:style-name="P7">reprezentowana przez zarządcę:</text:p>
      <text:p text:style-name="P8"/>
      <text:p text:style-name="P9">„ZARZĄDCA” Spółka z o.o.</text:p>
      <text:p text:style-name="P9">50-421 Wrocław, ul. Szybka 3B/2 i 3</text:p>
      <text:p text:style-name="P9">NIP 897-16-14-967</text:p>
      <text:p text:style-name="P4"><text:tab/></text:p>
      <text:p text:style-name="P4">2. Przedmiot postępowania przetargowego są roboty remontowe polegające na: <text:s/></text:p>
      <text:p text:style-name="P4"><text:s text:c="2"/>„Remont dachu budynku mieszkalnego położonego przy ul. Rybnickiej 50”</text:p>
      <text:p text:style-name="P11"/>
      <text:p text:style-name="P4">3. Nazwa i siedziba oferenta:</text:p>
      <text:p text:style-name="P10"><text:span text:style-name="T2"><text:s text:c="41"/></text:span><text:span text:style-name="T1">.................................................................................................................. <text:s text:c="3"/></text:span></text:p>
      <text:p text:style-name="P12"><text:s text:c="23"/></text:p>
      <text:p text:style-name="P12"><text:s text:c="41"/>..................................................................................................................</text:p>
      <text:p text:style-name="P4"/>
      <text:p text:style-name="Standard"><text:span text:style-name="T2">NIP</text:span><text:span text:style-name="T1">.............................</text:span><text:span text:style-name="T2">Regon</text:span><text:span text:style-name="T1">..........................</text:span><text:span text:style-name="T2">Nr telefonu</text:span><text:span text:style-name="T1">...........................</text:span><text:span text:style-name="T2">e-mail</text:span><text:span text:style-name="T1">...................................</text:span></text:p>
      <text:p text:style-name="P3"/>
      <text:p text:style-name="Standard"><text:span text:style-name="T2">Nazwa banku i numer konta <text:s/></text:span><text:span text:style-name="T1">…………………………………………………………............................</text:span></text:p>
      <text:p text:style-name="P3"/>
      <text:p text:style-name="P4">4. Oferujemy wykonanie przedmiotowego zlecenia zgodnie z rzeczowym zakresem określonym w <text:s/></text:p>
      <text:p text:style-name="P4"><text:s text:c="4"/>przedmiarze robót <text:s/>:</text:p>
      <text:p text:style-name="P4"/>
      <text:p text:style-name="Standard"><text:span text:style-name="T2"><text:s text:c="4"/>za cenę brutto (z podatkiem VAT</text:span><text:span text:style-name="T1">): <text:s text:c="8"/>.............................................. <text:s/></text:span><text:span text:style-name="T2">PLN</text:span></text:p>
      <text:p text:style-name="P4"/>
      <text:p text:style-name="Standard"><text:span text:style-name="T2"><text:s text:c="4"/>słownie </text:span><text:span text:style-name="T1">...................................................................................................................................................</text:span></text:p>
      <text:p text:style-name="P4"><text:s text:c="3"/>wg załączonego do niniejszej oferty kosztorysu ofertowego.</text:p>
      <text:p text:style-name="P4"/>
      <text:p text:style-name="P4">Termin realizacji: <text:s text:c="3"/>10.07.2023r. – 29.09.2023r.</text:p>
      <text:p text:style-name="P3"/>
      <text:p text:style-name="Standard"><text:span text:style-name="T2">Gwarancja na wykonane roboty </text:span><text:span text:style-name="T1">………………………………( w miesiącach)</text:span></text:p>
      <text:p text:style-name="P4"><text:tab/></text:p>
      <text:p text:style-name="Standard"><text:span text:style-name="T2">3. Oferta zawiera </text:span><text:span text:style-name="T1">………</text:span><text:span text:style-name="T2"> stron wraz z załącznikami.</text:span></text:p>
      <text:p text:style-name="P4"/>
      <text:p text:style-name="P4"/>
      <text:p text:style-name="P4"/>
      <text:p text:style-name="P4"/>
      <text:p text:style-name="P3">Data <text:s/>...................... <text:s text:c="100"/></text:p>
      <text:p text:style-name="P3"><text:s text:c="95"/>..................................................................</text:p>
      <text:p text:style-name="P3"><text:s text:c="96"/>Upełnomocniony przedstawiciel oferenta</text:p>
      <text:p text:style-name="P3"><text:s text:c="112"/>(podpis i pieczęć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ławek</meta:initial-creator>
    <meta:creation-date>2011-10-07T10:57:00</meta:creation-date>
    <dc:date>2023-06-20T10:06:24</dc:date>
    <meta:print-date>2023-06-16T13:12:59.67</meta:print-date>
    <meta:editing-cycles>27</meta:editing-cycles>
    <meta:editing-duration>PT1H48M4S</meta:editing-duration>
    <meta:generator>OpenOffice/4.1.5$Win32 OpenOffice.org_project/415m1$Build-9789</meta:generator>
    <meta:document-statistic meta:table-count="0" meta:image-count="0" meta:object-count="0" meta:page-count="1" meta:paragraph-count="32" meta:word-count="136" meta:character-count="2173"/>
  </office:meta>
</office:document-meta>
</file>