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text-properties style:font-name="Times New Roman" fo:font-weight="normal" style:font-weight-asian="normal" style:font-name-complex="Times New Roman" style:font-weight-complex="normal"/>
    </style:style>
    <style:style style:name="P2" style:family="paragraph" style:parent-style-name="Heading_20_1">
      <style:paragraph-properties fo:text-align="center" style:justify-single-word="false"/>
      <style:text-properties style:font-name="Times New Roman" style:text-underline-style="solid" style:text-underline-width="auto" style:text-underline-color="font-color" style:font-name-complex="Times New Roman"/>
    </style:style>
    <style:style style:name="P3" style:family="paragraph" style:parent-style-name="Heading_20_1">
      <style:paragraph-properties fo:margin-left="9.991cm" fo:margin-right="0cm" fo:text-align="end" style:justify-single-word="false" fo:text-indent="1.249cm" style:auto-text-indent="false"/>
      <style:text-properties style:font-name="Times New Roman" style:text-underline-style="solid" style:text-underline-width="auto" style:text-underline-color="font-color" fo:font-weight="normal" style:font-weight-asian="normal" style:font-name-complex="Times New Roman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text-properties fo:font-size="10pt" style:font-size-asian="10pt"/>
    </style:style>
    <style:style style:name="P7" style:family="paragraph" style:parent-style-name="Standard">
      <style:text-properties fo:font-size="10pt" fo:font-weight="bold" style:font-size-asian="10pt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weight-complex="bold"/>
    </style:style>
    <style:style style:name="P9" style:family="paragraph" style:parent-style-name="Standard">
      <style:paragraph-properties fo:margin-left="0.635cm" fo:margin-right="0cm" fo:text-indent="0cm" style:auto-text-indent="false"/>
      <style:text-properties fo:font-size="10pt" fo:font-weight="bold" style:font-size-asian="10pt" style:font-weight-asian="bold" style:font-weight-complex="bold"/>
    </style:style>
    <style:style style:name="P10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0pt" fo:font-weight="bold" style:font-size-asian="10pt" style:font-weight-asian="bold" style:font-weight-complex="bold"/>
    </style:style>
    <style:style style:name="P11" style:family="paragraph" style:parent-style-name="Standard">
      <style:paragraph-properties fo:margin-left="1.27cm" fo:margin-right="0cm" fo:text-indent="0cm" style:auto-text-indent="false"/>
      <style:text-properties fo:font-size="10pt" style:font-size-asian="10pt"/>
    </style:style>
    <style:style style:name="P12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font-size="10pt" fo:font-weight="bold" style:font-size-asian="10pt" style:font-weight-asian="bold" style:font-weight-complex="bold"/>
    </style:style>
    <style:style style:name="P13" style:family="paragraph" style:parent-style-name="Standard">
      <style:paragraph-properties fo:margin-left="1.27cm" fo:margin-right="0cm" fo:text-align="center" style:justify-single-word="false" fo:text-indent="0cm" style:auto-text-indent="false"/>
    </style:style>
    <style:style style:name="P14" style:family="paragraph" style:parent-style-name="Standard">
      <style:paragraph-properties fo:margin-left="0.953cm" fo:margin-right="0cm" fo:text-indent="0cm" style:auto-text-indent="false"/>
    </style:style>
    <style:style style:name="P15" style:family="paragraph" style:parent-style-name="Standard">
      <style:paragraph-properties fo:margin-left="0.953cm" fo:margin-right="0cm" fo:text-indent="0cm" style:auto-text-indent="false"/>
      <style:text-properties fo:font-size="10pt" fo:font-weight="bold" style:font-size-asian="10pt" style:font-weight-asian="bold" style:font-weight-complex="bold"/>
    </style:style>
    <style:style style:name="P16" style:family="paragraph" style:parent-style-name="Standard">
      <style:paragraph-properties fo:margin-left="0.953cm" fo:margin-right="0cm" fo:text-indent="0cm" style:auto-text-indent="false"/>
      <style:text-properties fo:font-size="10pt" style:font-size-asian="10pt"/>
    </style:style>
    <style:style style:name="P17" style:family="paragraph" style:parent-style-name="Standard" style:master-page-name="Standard">
      <style:paragraph-properties style:page-number="auto"/>
      <style:text-properties style:font-weight-complex="bold"/>
    </style:style>
    <style:style style:name="T1" style:family="text">
      <style:text-properties style:font-name="Times New Roman" fo:font-weight="normal" style:font-weight-asian="normal" style:font-name-complex="Times New Roman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style:font-size-asian="10pt"/>
    </style:style>
    <style:style style:name="T4" style:family="text">
      <style:text-properties fo:font-size="10pt" fo:font-weight="bold" style:font-size-asian="10pt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h text:style-name="P3" text:outline-level="1">Załącznik nr 1</text:h>
      <text:h text:style-name="P1" text:outline-level="1"/>
      <text:p text:style-name="Standard"/>
      <text:h text:style-name="P2" text:outline-level="1">FORMULARZ <text:s/>OFERTY</text:h>
      <text:p text:style-name="P5"/>
      <text:p text:style-name="P8">do postępowania przetargowego – ogłoszonego na dzień <text:s/>28.12.2022r.</text:p>
      <text:p text:style-name="P8"/>
      <text:p text:style-name="P9"/>
      <text:p text:style-name="P7">1. Zamawiający: <text:s/></text:p>
      <text:p text:style-name="P10">WSPÓLNOTA MIESZKANIOWA</text:p>
      <text:p text:style-name="P10">nieruchomości położonej we Wrocławiu przy ul. Pułaskiego 52</text:p>
      <text:p text:style-name="P10">reprezentowana przez zarządcę:</text:p>
      <text:p text:style-name="P11"/>
      <text:p text:style-name="P13"><text:span text:style-name="T4">„ZARZĄDCA” Spółka z o.o.</text:span></text:p>
      <text:p text:style-name="P12">50-421 Wrocław, ul. Szybka 3B/2 i 3</text:p>
      <text:p text:style-name="P12">NIP 897-16-14-967</text:p>
      <text:p text:style-name="P7"><text:tab/></text:p>
      <text:p text:style-name="P7">2. Przedmiot postępowania przetargowego są roboty remontowe polegające na: <text:s/></text:p>
      <text:p text:style-name="Standard"><text:span text:style-name="T4"><text:s text:c="2"/>„Remont dachu budynku mieszkalnego położonego przy ul. Pułaskiego 52”</text:span></text:p>
      <text:p text:style-name="P15"/>
      <text:p text:style-name="P7">3. Nazwa i siedziba oferenta:</text:p>
      <text:p text:style-name="P14"><text:span text:style-name="T4"><text:s text:c="41"/></text:span><text:span text:style-name="T3">.................................................................................................................. <text:s text:c="3"/></text:span></text:p>
      <text:p text:style-name="P16"><text:s text:c="23"/></text:p>
      <text:p text:style-name="P14"><text:span text:style-name="T3"><text:s text:c="41"/>..................................................................................................................</text:span></text:p>
      <text:p text:style-name="P7"/>
      <text:p text:style-name="Standard"><text:span text:style-name="T4">NIP</text:span><text:span text:style-name="T3">.............................</text:span><text:span text:style-name="T4">Regon</text:span><text:span text:style-name="T3">..........................</text:span><text:span text:style-name="T4">Nr telefonu</text:span><text:span text:style-name="T3">...........................</text:span><text:span text:style-name="T4">e-mail</text:span><text:span text:style-name="T3">...................................</text:span></text:p>
      <text:p text:style-name="P6"/>
      <text:p text:style-name="Standard"><text:span text:style-name="T4">Nazwa banku i numer konta <text:s/></text:span><text:span text:style-name="T3">…………………………………………………………............................</text:span></text:p>
      <text:p text:style-name="P6"/>
      <text:p text:style-name="P7">4. Oferujemy wykonanie przedmiotowego zlecenia zgodnie z rzeczowym zakresem określonym w <text:s/></text:p>
      <text:p text:style-name="Standard"><text:span text:style-name="T4"><text:s text:c="4"/>przedmiarze robót <text:s/>:</text:span></text:p>
      <text:p text:style-name="P7"/>
      <text:p text:style-name="Standard"><text:span text:style-name="T4"><text:s text:c="4"/>za cenę brutto (z podatkiem VAT</text:span><text:span text:style-name="T3">): <text:s text:c="8"/>.............................................. <text:s/></text:span><text:span text:style-name="T4">PLN</text:span></text:p>
      <text:p text:style-name="P7"/>
      <text:p text:style-name="Standard"><text:span text:style-name="T4"><text:s text:c="4"/>słownie </text:span><text:span text:style-name="T3">...................................................................................................................................................</text:span></text:p>
      <text:p text:style-name="Standard"><text:span text:style-name="T4"><text:s text:c="3"/>wg załączonego do niniejszej oferty kosztorysu ofertowego.</text:span></text:p>
      <text:p text:style-name="P7"/>
      <text:p text:style-name="P7">Termin realizacji: <text:s text:c="3"/>11.01.203r. – 15.01.2023r.</text:p>
      <text:p text:style-name="P6"/>
      <text:p text:style-name="Standard"><text:span text:style-name="T4">Gwarancja na wykonane roboty </text:span><text:span text:style-name="T3">………………………………( w miesiącach)</text:span></text:p>
      <text:p text:style-name="P7"><text:tab/></text:p>
      <text:p text:style-name="Standard"><text:span text:style-name="T4">3. Oferta zawiera </text:span><text:span text:style-name="T3">………</text:span><text:span text:style-name="T4"> stron wraz z załącznikami.</text:span></text:p>
      <text:p text:style-name="P7"/>
      <text:p text:style-name="P7"/>
      <text:p text:style-name="P7"/>
      <text:p text:style-name="P7"/>
      <text:p text:style-name="P6">Data <text:s/>...................... <text:s text:c="100"/></text:p>
      <text:p text:style-name="Standard"><text:span text:style-name="T3"><text:s text:c="95"/>..................................................................</text:span></text:p>
      <text:p text:style-name="Standard"><text:span text:style-name="T3"><text:s text:c="96"/>Upełnomocniony przedstawiciel oferenta</text:span></text:p>
      <text:p text:style-name="Standard"><text:span text:style-name="T3"><text:s text:c="112"/>(podpis i pieczęć)</text:span></text:p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weight="bold" style:font-weight-asian="bold" style:font-name-complex="Arial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łącznik nr 1</dc:title>
    <meta:initial-creator>Sławek</meta:initial-creator>
    <meta:creation-date>2011-10-07T10:57:00</meta:creation-date>
    <dc:date>2022-12-20T11:48:36.96</dc:date>
    <meta:print-date>2016-04-20T10:20:00</meta:print-date>
    <meta:editing-cycles>24</meta:editing-cycles>
    <meta:editing-duration>PT1H39M</meta:editing-duration>
    <meta:document-statistic meta:table-count="0" meta:image-count="0" meta:object-count="0" meta:page-count="1" meta:paragraph-count="32" meta:word-count="136" meta:character-count="2172"/>
    <meta:generator>OpenOffice/4.1.5$Win32 OpenOffice.org_project/415m1$Build-9789</meta:generator>
  </office:meta>
</office:document-meta>
</file>